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reeSerif" svg:font-family="FreeSeri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9" text:style-name="WW_CharLFO1LVL9"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Hyperlink" style:family="text">
      <style:text-properties fo:font-size="11pt" style:font-size-asian="11pt" style:font-size-complex="11pt"/>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DefaultText" style:family="paragraph">
      <style:paragraph-properties fo:text-align="justify" fo:margin-left="0.4375in">
        <style:tab-stops>
          <style:tab-stop style:type="left" style:position="0.252in"/>
        </style:tab-stops>
      </style:paragraph-properties>
    </style:style>
    <style:style style:name="T17" style:parent-style-name="DefaultParagraphFont" style:family="text">
      <style:text-properties fo:font-weight="bold" style:font-weight-asian="bold" fo:font-style="italic" style:font-style-asian="italic" style:font-size-complex="12pt" fo:language="it" fo:country="IT"/>
    </style:style>
    <style:style style:name="P18" style:parent-style-name="DefaultText" style:family="paragraph">
      <style:paragraph-properties fo:text-align="justify" fo:margin-left="0.4375in">
        <style:tab-stops>
          <style:tab-stop style:type="left" style:position="0.252in"/>
        </style:tab-stops>
      </style:paragraph-properties>
      <style:text-properties style:font-size-complex="12pt" fo:language="it" fo:country="IT"/>
    </style:style>
    <style:style style:name="P19" style:parent-style-name="DefaultText" style:family="paragraph">
      <style:paragraph-properties style:punctuation-wrap="hanging" style:text-autospace="ideograph-alpha" fo:text-align="justify" style:vertical-align="auto">
        <style:tab-stops>
          <style:tab-stop style:type="left" style:position="0.6895in"/>
        </style:tab-stops>
      </style:paragraph-properties>
    </style:style>
    <style:style style:name="T20" style:parent-style-name="DefaultParagraphFont" style:family="text">
      <style:text-properties fo:font-weight="bold" style:font-weight-asian="bold" fo:font-style="italic" style:font-style-asian="italic" style:font-size-complex="12pt" fo:language="fr" fo:country="FR"/>
    </style:style>
    <style:style style:name="T21" style:parent-style-name="DefaultParagraphFont" style:family="text">
      <style:text-properties fo:font-weight="bold" style:font-weight-asian="bold" style:font-size-complex="12pt" fo:language="fr" fo:country="FR"/>
    </style:style>
    <style:style style:name="T22" style:parent-style-name="DefaultParagraphFont" style:family="text">
      <style:text-properties style:font-size-complex="12pt" fo:language="fr" fo:country="FR"/>
    </style:style>
    <style:style style:name="P23" style:parent-style-name="DefaultText" style:family="paragraph">
      <style:paragraph-properties style:punctuation-wrap="hanging" style:text-autospace="ideograph-alpha" fo:text-align="justify" style:vertical-align="auto">
        <style:tab-stops>
          <style:tab-stop style:type="left" style:position="0.6895in"/>
        </style:tab-stops>
      </style:paragraph-properties>
    </style:style>
    <style:style style:name="T24" style:parent-style-name="DefaultParagraphFont" style:family="text">
      <style:text-properties fo:font-weight="bold" style:font-weight-asian="bold" fo:font-style="italic" style:font-style-asian="italic" style:font-size-complex="12pt" fo:language="fr" fo:country="FR"/>
    </style:style>
    <style:style style:name="T25" style:parent-style-name="DefaultParagraphFont" style:family="text">
      <style:text-properties style:font-size-complex="12pt" fo:language="fr" fo:country="FR"/>
    </style:style>
    <style:style style:name="T26" style:parent-style-name="DefaultParagraphFont" style:family="text">
      <style:text-properties style:font-size-complex="12pt" fo:language="fr" fo:country="FR"/>
    </style:style>
    <style:style style:name="P27" style:parent-style-name="DefaultText" style:family="paragraph">
      <style:paragraph-properties style:punctuation-wrap="hanging" style:text-autospace="ideograph-alpha" fo:text-align="justify" style:vertical-align="auto">
        <style:tab-stops>
          <style:tab-stop style:type="left" style:position="0.6895in"/>
        </style:tab-stops>
      </style:paragraph-properties>
    </style:style>
    <style:style style:name="T28" style:parent-style-name="DefaultParagraphFont" style:family="text">
      <style:text-properties fo:font-weight="bold" style:font-weight-asian="bold" fo:font-style="italic" style:font-style-asian="italic" style:font-size-complex="12pt" fo:language="fr" fo:country="FR"/>
    </style:style>
    <style:style style:name="T29" style:parent-style-name="DefaultParagraphFont" style:family="text">
      <style:text-properties fo:font-weight="bold" style:font-weight-asian="bold" style:font-size-complex="12pt" fo:language="fr" fo:country="FR"/>
    </style:style>
    <style:style style:name="T30" style:parent-style-name="DefaultParagraphFont" style:family="text">
      <style:text-properties style:font-size-complex="12pt" fo:language="fr" fo:country="FR"/>
    </style:style>
    <style:style style:name="P31" style:parent-style-name="DefaultText" style:family="paragraph">
      <style:paragraph-properties style:punctuation-wrap="hanging" style:text-autospace="ideograph-alpha" fo:text-align="justify" style:vertical-align="auto">
        <style:tab-stops>
          <style:tab-stop style:type="left" style:position="0.6895in"/>
        </style:tab-stops>
      </style:paragraph-properties>
    </style:style>
    <style:style style:name="T32" style:parent-style-name="DefaultParagraphFont" style:family="text">
      <style:text-properties fo:font-weight="bold" style:font-weight-asian="bold" fo:font-style="italic" style:font-style-asian="italic" style:font-size-complex="12pt" fo:language="it" fo:country="IT"/>
    </style:style>
    <style:style style:name="T33" style:parent-style-name="DefaultParagraphFont" style:family="text">
      <style:text-properties fo:font-style="italic" style:font-style-asian="italic" style:font-size-complex="12pt" fo:language="it" fo:country="IT"/>
    </style:style>
    <style:style style:name="T34" style:parent-style-name="DefaultParagraphFont" style:family="text">
      <style:text-properties style:font-size-complex="12pt" fo:language="it" fo:country="IT"/>
    </style:style>
    <style:style style:name="T35" style:parent-style-name="DefaultParagraphFont" style:family="text">
      <style:text-properties style:font-size-complex="12pt" fo:language="it" fo:country="IT"/>
    </style:style>
    <style:style style:name="P36" style:parent-style-name="DefaultText" style:family="paragraph">
      <style:paragraph-properties style:punctuation-wrap="hanging" style:text-autospace="ideograph-alpha" fo:text-align="justify" style:vertical-align="auto">
        <style:tab-stops>
          <style:tab-stop style:type="left" style:position="0.6895in"/>
        </style:tab-stops>
      </style:paragraph-properties>
    </style:style>
    <style:style style:name="T37" style:parent-style-name="DefaultParagraphFont" style:family="text">
      <style:text-properties fo:font-weight="bold" style:font-weight-asian="bold" fo:font-style="italic" style:font-style-asian="italic" style:font-size-complex="12pt" fo:language="it" fo:country="IT"/>
    </style:style>
    <style:style style:name="T38" style:parent-style-name="DefaultParagraphFont" style:family="text">
      <style:text-properties style:font-size-complex="12pt" fo:language="it" fo:country="IT"/>
    </style:style>
    <style:style style:name="P39" style:parent-style-name="DefaultText" style:family="paragraph">
      <style:paragraph-properties style:punctuation-wrap="hanging" style:text-autospace="ideograph-alpha" fo:text-align="justify" style:vertical-align="auto">
        <style:tab-stops>
          <style:tab-stop style:type="left" style:position="0.6895in"/>
        </style:tab-stops>
      </style:paragraph-properties>
    </style:style>
    <style:style style:name="T40" style:parent-style-name="DefaultParagraphFont" style:family="text">
      <style:text-properties fo:font-weight="bold" style:font-weight-asian="bold" fo:font-style="italic" style:font-style-asian="italic" style:font-size-complex="12pt" fo:language="it" fo:country="IT"/>
    </style:style>
    <style:style style:name="T41" style:parent-style-name="DefaultParagraphFont" style:family="text">
      <style:text-properties fo:font-weight="bold" style:font-weight-asian="bold" fo:font-style="italic" style:font-style-asian="italic" style:font-size-complex="12pt" fo:language="it" fo:country="IT"/>
    </style:style>
    <style:style style:name="T42" style:parent-style-name="DefaultParagraphFont" style:family="text">
      <style:text-properties fo:font-style="italic" style:font-style-asian="italic" style:font-size-complex="12pt" fo:language="it" fo:country="IT"/>
    </style:style>
    <style:style style:name="T43" style:parent-style-name="DefaultParagraphFont" style:family="text">
      <style:text-properties style:font-size-complex="12pt" fo:language="it" fo:country="IT"/>
    </style:style>
    <style:style style:name="T44" style:parent-style-name="DefaultParagraphFont" style:family="text">
      <style:text-properties style:font-size-complex="12pt" fo:language="it" fo:country="IT"/>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fo:language="pt" fo:country="BR"/>
    </style:style>
    <style:style style:name="P47" style:parent-style-name="DefaultText1" style:family="paragraph">
      <style:paragraph-properties fo:text-align="justify" fo:margin-left="0.4375in">
        <style:tab-stops>
          <style:tab-stop style:type="left" style:position="-0.1875in"/>
          <style:tab-stop style:type="left" style:position="0.252in"/>
        </style:tab-stops>
      </style:paragraph-properties>
    </style:style>
    <style:style style:name="T48" style:parent-style-name="DefaultParagraphFont" style:family="text">
      <style:text-properties fo:font-weight="bold" style:font-weight-asian="bold" fo:font-style="italic" style:font-style-asian="italic" style:font-size-complex="12pt" fo:language="fr" fo:country="FR"/>
    </style:style>
    <style:style style:name="T49" style:parent-style-name="DefaultParagraphFont" style:family="text">
      <style:text-properties fo:font-weight="bold" style:font-weight-asian="bold" style:font-size-complex="12pt" fo:language="fr" fo:country="FR"/>
    </style:style>
    <style:style style:name="T50" style:parent-style-name="DefaultParagraphFont" style:family="text">
      <style:text-properties style:font-size-complex="12pt" fo:language="fr" fo:country="FR"/>
    </style:style>
    <style:style style:name="P51" style:parent-style-name="DefaultText1" style:family="paragraph">
      <style:paragraph-properties fo:text-align="justify" fo:margin-left="0.4375in">
        <style:tab-stops>
          <style:tab-stop style:type="left" style:position="0.252in"/>
        </style:tab-stops>
      </style:paragraph-properties>
      <style:text-properties style:font-size-complex="12pt" fo:language="fr" fo:country="FR"/>
    </style:style>
    <style:style style:name="P52" style:parent-style-name="DefaultText" style:family="paragraph">
      <style:paragraph-properties fo:text-align="justify" fo:margin-left="0.4375in">
        <style:tab-stops>
          <style:tab-stop style:type="left" style:position="0.252in"/>
        </style:tab-stops>
      </style:paragraph-properties>
    </style:style>
    <style:style style:name="T53" style:parent-style-name="DefaultParagraphFont" style:family="text">
      <style:text-properties fo:font-weight="bold" style:font-weight-asian="bold" style:font-size-complex="12pt" fo:language="fr" fo:country="FR"/>
    </style:style>
    <style:style style:name="T54" style:parent-style-name="DefaultParagraphFont" style:family="text">
      <style:text-properties fo:font-weight="bold" style:font-weight-asian="bold" fo:font-style="italic" style:font-style-asian="italic" style:font-size-complex="12pt" fo:language="fr" fo:country="FR"/>
    </style:style>
    <style:style style:name="P55" style:parent-style-name="DefaultText" style:family="paragraph">
      <style:paragraph-properties fo:text-align="justify" fo:margin-left="0.4375in">
        <style:tab-stops>
          <style:tab-stop style:type="left" style:position="0.252in"/>
        </style:tab-stops>
      </style:paragraph-properties>
    </style:style>
    <style:style style:name="T56" style:parent-style-name="DefaultParagraphFont" style:family="text">
      <style:text-properties fo:font-weight="bold" style:font-weight-asian="bold" style:font-size-complex="12pt" fo:language="fr" fo:country="FR"/>
    </style:style>
    <style:style style:name="T57" style:parent-style-name="DefaultParagraphFont" style:family="text">
      <style:text-properties style:font-size-complex="12pt" fo:language="fr" fo:country="FR"/>
    </style:style>
    <style:style style:name="T58" style:parent-style-name="DefaultParagraphFont" style:family="text">
      <style:text-properties style:font-size-complex="12pt" fo:language="fr" fo:country="FR"/>
    </style:style>
    <style:style style:name="P59" style:parent-style-name="DefaultText" style:family="paragraph">
      <style:paragraph-properties>
        <style:tab-stops>
          <style:tab-stop style:type="left" style:position="0.6895in"/>
        </style:tab-stops>
      </style:paragraph-properties>
    </style:style>
    <style:style style:name="T60" style:parent-style-name="DefaultParagraphFont" style:family="text">
      <style:text-properties fo:font-weight="bold" style:font-weight-asian="bold" style:font-size-complex="12pt" fo:language="it" fo:country="IT"/>
    </style:style>
    <style:style style:name="T61" style:parent-style-name="DefaultParagraphFont" style:family="text">
      <style:text-properties style:font-size-complex="12pt" fo:language="it" fo:country="IT"/>
    </style:style>
    <style:style style:name="T62" style:parent-style-name="DefaultParagraphFont" style:family="text">
      <style:text-properties style:font-size-complex="12pt" fo:language="it" fo:country="IT"/>
    </style:style>
    <style:style style:name="P63" style:parent-style-name="Normal" style:family="paragraph">
      <style:text-properties fo:font-weight="bold" style:font-weight-asian="bold" fo:font-style="italic" style:font-style-asian="italic"/>
    </style:style>
    <style:style style:name="P64" style:parent-style-name="BodyText" style:family="paragraph">
      <style:paragraph-properties fo:text-align="justify" fo:margin-top="0.0034in" fo:line-height="115%"/>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BodyText" style:family="paragraph">
      <style:paragraph-properties fo:margin-top="0.0034in" fo:line-height="115%"/>
    </style:style>
    <style:style style:name="P68" style:parent-style-name="BodyText" style:family="paragraph">
      <style:paragraph-properties fo:margin-top="0.0034in" fo:line-height="115%"/>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weight="bold" style:font-weight-asian="bold" fo:font-size="12pt" style:font-size-asian="12pt" style:font-size-complex="12pt"/>
    </style:style>
    <style:style style:name="P71" style:parent-style-name="Normal" style:family="paragraph">
      <style:paragraph-properties style:vertical-align="auto" fo:line-height="115%"/>
      <style:text-properties style:language-asian="ro" style:country-asian="RO"/>
    </style:style>
    <style:style style:name="P72" style:parent-style-name="Normal" style:family="paragraph">
      <style:paragraph-properties style:vertical-align="auto" fo:line-height="115%"/>
      <style:text-properties style:language-asian="ro" style:country-asian="RO"/>
    </style:style>
    <style:style style:name="P73" style:parent-style-name="Normal" style:family="paragraph">
      <style:paragraph-properties style:vertical-align="auto" fo:line-height="115%"/>
    </style:style>
    <style:style style:name="T74" style:parent-style-name="DefaultParagraphFont" style:family="text">
      <style:text-properties style:language-asian="ro" style:country-asian="RO"/>
    </style:style>
    <style:style style:name="P75" style:parent-style-name="Normal" style:family="paragraph">
      <style:paragraph-properties style:vertical-align="auto" fo:line-height="115%"/>
      <style:text-properties style:language-asian="ro" style:country-asian="RO"/>
    </style:style>
    <style:style style:name="P76" style:parent-style-name="Normal" style:family="paragraph">
      <style:paragraph-properties style:vertical-align="auto" fo:line-height="115%"/>
      <style:text-properties style:language-asian="ro" style:country-asian="RO"/>
    </style:style>
    <style:style style:name="P77" style:parent-style-name="Normal" style:family="paragraph">
      <style:paragraph-properties style:vertical-align="auto" fo:line-height="115%"/>
      <style:text-properties style:language-asian="ro" style:country-asian="RO"/>
    </style:style>
    <style:style style:name="P78" style:parent-style-name="Normal" style:family="paragraph">
      <style:paragraph-properties style:vertical-align="auto" fo:line-height="115%"/>
      <style:text-properties style:language-asian="ro" style:country-asian="RO"/>
    </style:style>
    <style:style style:name="P79" style:parent-style-name="Normal" style:family="paragraph">
      <style:paragraph-properties style:vertical-align="auto" fo:line-height="115%"/>
      <style:text-properties style:language-asian="ro" style:country-asian="RO"/>
    </style:style>
    <style:style style:name="P80" style:parent-style-name="Normal" style:family="paragraph">
      <style:paragraph-properties style:vertical-align="auto" fo:line-height="115%"/>
      <style:text-properties style:language-asian="ro" style:country-asian="RO"/>
    </style:style>
    <style:style style:name="P81" style:parent-style-name="Normal" style:family="paragraph">
      <style:paragraph-properties style:vertical-align="auto" fo:line-height="115%"/>
      <style:text-properties style:language-asian="ro" style:country-asian="RO"/>
    </style:style>
    <style:style style:name="P82" style:parent-style-name="Normal" style:family="paragraph">
      <style:paragraph-properties style:vertical-align="auto" fo:line-height="115%"/>
      <style:text-properties style:language-asian="ro" style:country-asian="RO"/>
    </style:style>
    <style:style style:name="P83" style:parent-style-name="Default" style:family="paragraph">
      <style:paragraph-properties fo:line-height="115%"/>
      <style:text-properties fo:font-weight="bold" style:font-weight-asian="bold" style:use-window-font-color="true" style:text-underline-type="single" style:text-underline-style="solid" style:text-underline-width="auto" style:text-underline-mode="continuous" fo:language="ro" fo:country="RO"/>
    </style:style>
    <style:style style:name="P84" style:parent-style-name="Default" style:family="paragraph">
      <style:paragraph-properties fo:line-height="115%"/>
      <style:text-properties style:font-name-asian="FreeSerif" fo:font-weight="bold" style:font-weight-asian="bold" style:use-window-font-color="true" style:text-underline-type="single" style:text-underline-style="solid" style:text-underline-width="auto" style:text-underline-mode="continuous" fo:language="ro" fo:country="RO" style:language-asian="ro" style:country-asian="RO"/>
    </style:style>
    <style:style style:name="T85" style:parent-style-name="DefaultParagraphFont" style:family="text">
      <style:text-properties fo:font-weight="bold" style:font-weight-asian="bold"/>
    </style:style>
    <style:style style:name="P86" style:parent-style-name="Normal" style:family="paragraph">
      <style:paragraph-properties fo:line-height="115%" fo:margin-left="0.2951in">
        <style:tab-stops/>
      </style:paragraph-properties>
    </style:style>
    <style:style style:name="P87" style:parent-style-name="Normal" style:family="paragraph">
      <style:paragraph-properties fo:line-height="115%"/>
    </style:style>
    <style:style style:name="P88" style:parent-style-name="Normal" style:family="paragraph">
      <style:paragraph-properties fo:line-height="115%"/>
    </style:style>
    <style:style style:name="P89" style:parent-style-name="Normal" style:family="paragraph">
      <style:paragraph-properties fo:line-height="115%"/>
    </style:style>
    <style:style style:name="P90" style:parent-style-name="Normal" style:family="paragraph">
      <style:paragraph-properties fo:line-height="115%"/>
    </style:style>
    <style:style style:name="P91" style:parent-style-name="ListParagraph" style:family="paragraph">
      <style:paragraph-properties fo:line-height="115%"/>
      <style:text-properties fo:font-weight="bold" style:font-weight-asian="bold" style:font-weight-complex="bold" style:use-window-font-color="true"/>
    </style:style>
    <style:style style:name="P92" style:parent-style-name="ListParagraph" style:family="paragraph">
      <style:paragraph-properties fo:text-align="justify" fo:line-height="115%"/>
      <style:text-properties fo:font-weight="bold" style:font-weight-asian="bold" style:font-weight-complex="bold" style:use-window-font-color="true"/>
    </style:style>
    <style:style style:name="P93" style:parent-style-name="NormalWeb" style:family="paragraph">
      <style:paragraph-properties fo:text-align="justify" fo:margin-bottom="0in" fo:line-height="115%" fo:text-indent="0.5in"/>
      <style:text-properties fo:font-weight="bold" style:font-weight-asian="bold"/>
    </style:style>
    <style:style style:name="P94" style:parent-style-name="NormalWeb" style:family="paragraph">
      <style:paragraph-properties fo:text-align="justify" fo:margin-bottom="0in" fo:line-height="115%"/>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fo:language="en" fo:country="US"/>
    </style:style>
    <style:style style:name="T104" style:parent-style-name="DefaultParagraphFont" style:family="text">
      <style:text-properties style:font-weight-complex="bold" fo:language="en" fo:country="US"/>
    </style:style>
    <style:style style:name="T105" style:parent-style-name="DefaultParagraphFont" style:family="text">
      <style:text-properties fo:font-weight="bold" style:font-weight-asian="bold" style:font-weight-complex="bold" fo:language="en" fo:country="US"/>
    </style:style>
    <style:style style:name="T106" style:parent-style-name="DefaultParagraphFont" style:family="text">
      <style:text-properties fo:font-weight="bold" style:font-weight-asian="bold" style:font-weight-complex="bold" fo:language="en" fo:country="US"/>
    </style:style>
    <style:style style:name="T107" style:parent-style-name="DefaultParagraphFont" style:family="text">
      <style:text-properties fo:font-weight="bold" style:font-weight-asian="bold" style:font-weight-complex="bold" fo:language="en" fo:country="US"/>
    </style:style>
    <style:style style:name="T108" style:parent-style-name="DefaultParagraphFont" style:family="text">
      <style:text-properties fo:font-weight="bold" style:font-weight-asian="bold" style:font-weight-complex="bold" fo:language="en" fo:country="US"/>
    </style:style>
    <style:style style:name="T109" style:parent-style-name="DefaultParagraphFont" style:family="text">
      <style:text-properties fo:font-weight="bold" style:font-weight-asian="bold" style:font-weight-complex="bold" fo:language="en" fo:country="US"/>
    </style:style>
    <style:style style:name="T110" style:parent-style-name="DefaultParagraphFont" style:family="text">
      <style:text-properties fo:font-weight="bold" style:font-weight-asian="bold" style:font-weight-complex="bold" fo:language="en" fo:country="US"/>
    </style:style>
    <style:style style:name="T111" style:parent-style-name="DefaultParagraphFont" style:family="text">
      <style:text-properties fo:font-weight="bold" style:font-weight-asian="bold" style:font-weight-complex="bold" fo:language="en" fo:country="US"/>
    </style:style>
    <style:style style:name="P112" style:parent-style-name="Normal" style:family="paragraph">
      <style:paragraph-properties fo:text-align="justify"/>
    </style:style>
    <style:style style:name="P113" style:parent-style-name="Normal" style:family="paragraph">
      <style:paragraph-properties fo:text-align="justify"/>
      <style:text-properties fo:font-weight="bold" style:font-weight-asian="bold" fo:font-style="italic" style:font-style-asian="italic"/>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ext-properties fo:font-weight="bold" style:font-weight-asian="bold" fo:font-style="italic" style:font-style-asian="italic"/>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ext-properties fo:font-weight="bold" style:font-weight-asian="bold" fo:font-style="italic" style:font-style-asian="italic"/>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font-style="italic" style:font-style-asian="italic"/>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fo:font-weight="bold" style:font-weight-asian="bold" fo:font-style="italic" style:font-style-asian="italic"/>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font-style="italic" style:font-style-asian="italic"/>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style:style>
    <style:style style:name="P149" style:parent-style-name="Normal" style:family="paragraph">
      <style:paragraph-properties fo:text-align="justify"/>
    </style:style>
    <style:style style:name="P150" style:parent-style-name="Normal" style:family="paragraph">
      <style:paragraph-properties style:punctuation-wrap="simple" style:text-autospace="none" fo:text-align="justify" fo:margin-left="0.4375in">
        <style:tab-stops/>
      </style:paragraph-properties>
      <style:text-properties style:font-name-asian="Times New Roman" fo:language="pt" fo:country="BR" style:language-asian="ro" style:country-asian="RO"/>
    </style:style>
    <style:style style:name="P151" style:parent-style-name="Normal" style:family="paragraph">
      <style:paragraph-properties style:punctuation-wrap="simple" style:text-autospace="none" fo:text-align="justify" fo:margin-left="0.4375in">
        <style:tab-stops>
          <style:tab-stop style:type="left" style:position="0.252in"/>
        </style:tab-stops>
      </style:paragraph-properties>
    </style:style>
    <style:style style:name="T152" style:parent-style-name="DefaultParagraphFont" style:family="text">
      <style:text-properties style:font-name-asian="Times New Roman" fo:language="pt" fo:country="BR" style:language-asian="ro" style:country-asian="RO"/>
    </style:style>
    <style:style style:name="T153" style:parent-style-name="DefaultParagraphFont" style:family="text">
      <style:text-properties style:font-name-asian="Times New Roman" fo:font-weight="bold" style:font-weight-asian="bold" fo:font-style="italic" style:font-style-asian="italic" fo:language="pt" fo:country="BR" style:language-asian="ro" style:country-asian="RO"/>
    </style:style>
    <style:style style:name="T154" style:parent-style-name="DefaultParagraphFont" style:family="text">
      <style:text-properties style:font-name-asian="Times New Roman" fo:language="pt" fo:country="BR" style:language-asian="ro" style:country-asian="RO"/>
    </style:style>
    <style:style style:name="T155" style:parent-style-name="DefaultParagraphFont" style:family="text">
      <style:text-properties style:font-name-asian="Times New Roman" fo:language="pt" fo:country="BR" style:language-asian="ro" style:country-asian="RO"/>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font-style="italic" style:font-style-asian="italic" fo:language="pt" fo:country="BR" style:language-asian="ro" style:country-asian="RO"/>
    </style:style>
    <style:style style:name="P159"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pt" fo:country="BR" style:language-asian="ro" style:country-asian="RO"/>
    </style:style>
    <style:style style:name="P160"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pt" fo:country="BR" style:language-asian="ro" style:country-asian="RO"/>
    </style:style>
    <style:style style:name="P161"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language="pt" fo:country="BR" style:language-asian="ro" style:country-asian="RO"/>
    </style:style>
    <style:style style:name="P162"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font-style="italic" style:font-style-asian="italic" fo:language="pt" fo:country="BR" style:language-asian="ro" style:country-asian="RO"/>
    </style:style>
    <style:style style:name="P163"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pt" fo:country="BR" style:language-asian="ro" style:country-asian="RO"/>
    </style:style>
    <style:style style:name="P164" style:parent-style-name="Normal" style:family="paragraph">
      <style:paragraph-properties style:punctuation-wrap="simple" style:text-autospace="none" fo:text-align="justify" fo:margin-left="0.4375in">
        <style:tab-stops>
          <style:tab-stop style:type="left" style:position="0.252in"/>
        </style:tab-stops>
      </style:paragraph-properties>
    </style:style>
    <style:style style:name="T165" style:parent-style-name="DefaultParagraphFont" style:family="text">
      <style:text-properties style:font-name-asian="Times New Roman" fo:language="it" fo:country="IT" style:language-asian="ro" style:country-asian="RO"/>
    </style:style>
    <style:style style:name="P166"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font-style="italic" style:font-style-asian="italic" fo:language="it" fo:country="IT" style:language-asian="ro" style:country-asian="RO"/>
    </style:style>
    <style:style style:name="P167"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font-style="italic" style:font-style-asian="italic" fo:language="it" fo:country="IT" style:language-asian="ro" style:country-asian="RO"/>
    </style:style>
    <style:style style:name="P168"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169"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170"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171"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172"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173"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en" fo:country="US" style:language-asian="ro" style:country-asian="RO"/>
    </style:style>
    <style:style style:name="P174" style:parent-style-name="Normal" style:list-style-name="LFO1" style:family="paragraph">
      <style:paragraph-properties style:punctuation-wrap="simple" style:text-autospace="none" fo:text-align="justify" style:vertical-align="auto" fo:margin-left="0.4375in">
        <style:tab-stops>
          <style:tab-stop style:type="left" style:position="0.252in"/>
        </style:tab-stops>
      </style:paragraph-properties>
      <style:text-properties style:font-name-asian="Times New Roman" fo:language="fr" fo:country="FR" style:language-asian="ro" style:country-asian="RO"/>
    </style:style>
    <style:style style:name="P175" style:parent-style-name="Normal" style:list-style-name="LFO1" style:family="paragraph">
      <style:paragraph-properties style:punctuation-wrap="simple" style:text-autospace="none" fo:text-align="justify" style:vertical-align="auto" fo:margin-left="0.4375in">
        <style:tab-stops>
          <style:tab-stop style:type="left" style:position="0.252in"/>
        </style:tab-stops>
      </style:paragraph-properties>
      <style:text-properties style:font-name-asian="Times New Roman" fo:language="fr" fo:country="FR" style:language-asian="ro" style:country-asian="RO"/>
    </style:style>
    <style:style style:name="P176"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fr" fo:country="FR" style:language-asian="ro" style:country-asian="RO"/>
    </style:style>
    <style:style style:name="P177"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pt" fo:country="BR" style:language-asian="ro" style:country-asian="RO"/>
    </style:style>
    <style:style style:name="P178"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pt" fo:country="BR" style:language-asian="ro" style:country-asian="RO"/>
    </style:style>
    <style:style style:name="P179"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font-style="italic" style:font-style-asian="italic" fo:language="pt" fo:country="BR" style:language-asian="ro" style:country-asian="RO"/>
    </style:style>
    <style:style style:name="P180"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font-style="italic" style:font-style-asian="italic" fo:language="pt" fo:country="BR" style:language-asian="ro" style:country-asian="RO"/>
    </style:style>
    <style:style style:name="P181" style:parent-style-name="Normal" style:family="paragraph">
      <style:paragraph-properties fo:text-align="justify" style:vertical-align="auto" fo:margin-left="0.4375in">
        <style:tab-stops/>
      </style:paragraph-properties>
    </style:style>
    <style:style style:name="T182" style:parent-style-name="DefaultParagraphFont" style:family="text">
      <style:text-properties style:font-name-asian="Times New Roman" fo:language="pt" fo:country="BR" style:language-asian="ro" style:country-asian="RO"/>
    </style:style>
    <style:style style:name="T183" style:parent-style-name="DefaultParagraphFont" style:family="text">
      <style:text-properties style:font-name-asian="Times New Roman" fo:language="pt" fo:country="BR" style:language-asian="ro" style:country-asian="RO"/>
    </style:style>
    <style:style style:name="P184" style:parent-style-name="Normal" style:family="paragraph">
      <style:paragraph-properties style:punctuation-wrap="simple" style:text-autospace="none" fo:text-align="justify" fo:margin-left="0.4375in">
        <style:tab-stops/>
      </style:paragraph-properties>
      <style:text-properties style:font-name-asian="Times New Roman" fo:language="pt" fo:country="BR" style:language-asian="ro" style:country-asian="RO"/>
    </style:style>
    <style:style style:name="P185" style:parent-style-name="Normal" style:family="paragraph">
      <style:paragraph-properties style:punctuation-wrap="simple" style:text-autospace="none" fo:text-align="justify" fo:margin-left="0.4375in">
        <style:tab-stops/>
      </style:paragraph-properties>
    </style:style>
    <style:style style:name="T186" style:parent-style-name="DefaultParagraphFont" style:family="text">
      <style:text-properties style:font-name-asian="Times New Roman" fo:language="pt" fo:country="BR" style:language-asian="ro" style:country-asian="RO"/>
    </style:style>
    <style:style style:name="T187" style:parent-style-name="DefaultParagraphFont" style:family="text">
      <style:text-properties style:font-name-asian="Times New Roman" fo:language="pt" fo:country="BR" style:language-asian="ro" style:country-asian="RO"/>
    </style:style>
    <style:style style:name="T188" style:parent-style-name="DefaultParagraphFont" style:family="text">
      <style:text-properties style:font-name-asian="Times New Roman" style:language-asian="ro" style:country-asian="RO"/>
    </style:style>
    <style:style style:name="P189"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font-style="italic" style:font-style-asian="italic" fo:language="pt" fo:country="BR" style:language-asian="ro" style:country-asian="RO"/>
    </style:style>
    <style:style style:name="P190"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font-style="italic" style:font-style-asian="italic" fo:language="pt" fo:country="BR" style:language-asian="ro" style:country-asian="RO"/>
    </style:style>
    <style:style style:name="P191"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pt" fo:country="BR" style:language-asian="ro" style:country-asian="RO"/>
    </style:style>
    <style:style style:name="P192"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pt" fo:country="BR" style:language-asian="ro" style:country-asian="RO"/>
    </style:style>
    <style:style style:name="P193"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font-style="italic" style:font-style-asian="italic" fo:language="pt" fo:country="BR" style:language-asian="ro" style:country-asian="RO"/>
    </style:style>
    <style:style style:name="P194"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font-style="italic" style:font-style-asian="italic" fo:language="pt" fo:country="BR" style:language-asian="ro" style:country-asian="RO"/>
    </style:style>
    <style:style style:name="P195"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pt" fo:country="BR" style:language-asian="ro" style:country-asian="RO"/>
    </style:style>
    <style:style style:name="P196"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197"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font-style="italic" style:font-style-asian="italic" fo:language="it" fo:country="IT" style:language-asian="ro" style:country-asian="RO"/>
    </style:style>
    <style:style style:name="P198" style:parent-style-name="Normal" style:family="paragraph">
      <style:paragraph-properties style:punctuation-wrap="simple" style:text-autospace="none" fo:text-align="justify" fo:margin-left="0.4375in">
        <style:tab-stops/>
      </style:paragraph-properties>
      <style:text-properties style:font-name-asian="Times New Roman" fo:font-weight="bold" style:font-weight-asian="bold" fo:font-style="italic" style:font-style-asian="italic" fo:language="es" fo:country="ES" style:language-asian="ro" style:country-asian="RO"/>
    </style:style>
    <style:style style:name="P199" style:parent-style-name="Normal" style:family="paragraph">
      <style:paragraph-properties style:punctuation-wrap="simple" style:text-autospace="none" fo:text-align="justify" fo:margin-left="0.4375in">
        <style:tab-stops/>
      </style:paragraph-properties>
      <style:text-properties style:font-name-asian="Times New Roman" fo:language="it" fo:country="IT" style:language-asian="ro" style:country-asian="RO"/>
    </style:style>
    <style:style style:name="P200" style:parent-style-name="Normal" style:family="paragraph">
      <style:paragraph-properties style:punctuation-wrap="simple" style:text-autospace="none" fo:text-align="justify" fo:margin-left="0.4375in">
        <style:tab-stops/>
      </style:paragraph-properties>
      <style:text-properties style:font-name-asian="Times New Roman" fo:language="it" fo:country="IT" style:language-asian="ro" style:country-asian="RO"/>
    </style:style>
    <style:style style:name="P201" style:parent-style-name="Normal" style:family="paragraph">
      <style:paragraph-properties style:punctuation-wrap="simple" style:text-autospace="none" fo:text-align="justify" fo:margin-left="0.4375in">
        <style:tab-stops/>
      </style:paragraph-properties>
      <style:text-properties style:font-name-asian="Times New Roman" fo:language="it" fo:country="IT" style:language-asian="ro" style:country-asian="RO"/>
    </style:style>
    <style:style style:name="P202" style:parent-style-name="Normal" style:family="paragraph">
      <style:paragraph-properties style:punctuation-wrap="simple" style:text-autospace="none" fo:text-align="justify" fo:margin-left="0.4375in">
        <style:tab-stops/>
      </style:paragraph-properties>
      <style:text-properties style:font-name-asian="Times New Roman" fo:language="it" fo:country="IT" style:language-asian="ro" style:country-asian="RO"/>
    </style:style>
    <style:style style:name="P203"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font-style="italic" style:font-style-asian="italic" fo:language="it" fo:country="IT" style:language-asian="ro" style:country-asian="RO"/>
    </style:style>
    <style:style style:name="P204"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font-style="italic" style:font-style-asian="italic" fo:language="it" fo:country="IT" style:language-asian="ro" style:country-asian="RO"/>
    </style:style>
    <style:style style:name="P205"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206"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207" style:parent-style-name="Normal" style:family="paragraph">
      <style:paragraph-properties style:punctuation-wrap="simple" style:text-autospace="none" fo:text-align="justify" fo:margin-left="0.4375in">
        <style:tab-stops>
          <style:tab-stop style:type="left" style:position="0.252in"/>
        </style:tab-stops>
      </style:paragraph-properties>
    </style:style>
    <style:style style:name="T208" style:parent-style-name="DefaultParagraphFont" style:family="text">
      <style:text-properties style:font-name-asian="Times New Roman" fo:language="it" fo:country="IT" style:language-asian="ro" style:country-asian="RO"/>
    </style:style>
    <style:style style:name="T209" style:parent-style-name="DefaultParagraphFont" style:family="text">
      <style:text-properties style:font-name-asian="Times New Roman" fo:language="it" fo:country="IT" style:language-asian="ro" style:country-asian="RO"/>
    </style:style>
    <style:style style:name="P210"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211"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212" style:parent-style-name="Normal" style:family="paragraph">
      <style:paragraph-properties style:punctuation-wrap="simple" style:text-autospace="none" fo:text-align="justify">
        <style:tab-stops>
          <style:tab-stop style:type="left" style:position="0.6895in"/>
        </style:tab-stops>
      </style:paragraph-properties>
      <style:text-properties style:font-name-asian="Times New Roman" fo:font-weight="bold" style:font-weight-asian="bold" fo:font-style="italic" style:font-style-asian="italic" fo:language="it" fo:country="IT" style:language-asian="ro" style:country-asian="RO"/>
    </style:style>
    <style:style style:name="P213"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214"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215"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216"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font-style="italic" style:font-style-asian="italic" fo:language="pt" fo:country="BR" style:language-asian="ro" style:country-asian="RO"/>
    </style:style>
    <style:style style:name="P217"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pt" fo:country="BR" style:language-asian="ro" style:country-asian="RO"/>
    </style:style>
    <style:style style:name="P218"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pt" fo:country="BR" style:language-asian="ro" style:country-asian="RO"/>
    </style:style>
    <style:style style:name="P219"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font-weight="bold" style:font-weight-asian="bold" fo:font-style="italic" style:font-style-asian="italic" fo:language="it" fo:country="IT" style:language-asian="ro" style:country-asian="RO"/>
    </style:style>
    <style:style style:name="P220"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221"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222"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223"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224" style:parent-style-name="Normal" style:family="paragraph">
      <style:paragraph-properties style:punctuation-wrap="simple" style:text-autospace="none" fo:text-align="justify" fo:margin-left="0.4375in">
        <style:tab-stops>
          <style:tab-stop style:type="left" style:position="0.252in"/>
        </style:tab-stops>
      </style:paragraph-properties>
    </style:style>
    <style:style style:name="T225" style:parent-style-name="DefaultParagraphFont" style:family="text">
      <style:text-properties style:font-name-asian="Times New Roman" fo:font-weight="bold" style:font-weight-asian="bold" fo:font-style="italic" style:font-style-asian="italic" fo:language="it" fo:country="IT" style:language-asian="ro" style:country-asian="RO"/>
    </style:style>
    <style:style style:name="P226"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227" style:parent-style-name="Normal" style:family="paragraph">
      <style:paragraph-properties style:punctuation-wrap="simple" style:text-autospace="none" fo:text-align="justify" fo:margin-left="0.4375in">
        <style:tab-stops>
          <style:tab-stop style:type="left" style:position="0.252in"/>
        </style:tab-stops>
      </style:paragraph-properties>
      <style:text-properties style:font-name-asian="Times New Roman" fo:language="it" fo:country="IT" style:language-asian="ro" style:country-asian="RO"/>
    </style:style>
    <style:style style:name="P228" style:parent-style-name="Normal" style:family="paragraph">
      <style:paragraph-properties style:punctuation-wrap="simple" style:text-autospace="none" fo:text-align="justify" fo:margin-left="0.4375in">
        <style:tab-stops>
          <style:tab-stop style:type="left" style:position="0.252in"/>
        </style:tab-stops>
      </style:paragraph-properties>
    </style:style>
    <style:style style:name="P229" style:parent-style-name="Normal" style:family="paragraph">
      <style:paragraph-properties style:punctuation-wrap="simple" style:text-autospace="none" fo:text-align="justify" fo:margin-left="0.4375in">
        <style:tab-stops>
          <style:tab-stop style:type="left" style:position="0.252in"/>
        </style:tab-stops>
      </style:paragraph-properties>
    </style:style>
    <style:style style:name="P230" style:parent-style-name="Normal" style:family="paragraph">
      <style:paragraph-properties style:punctuation-wrap="simple" style:text-autospace="none" fo:text-align="justify" fo:margin-left="0.4375in">
        <style:tab-stops>
          <style:tab-stop style:type="left" style:position="0.252in"/>
        </style:tab-stops>
      </style:paragraph-properties>
    </style:style>
    <style:style style:name="P231" style:parent-style-name="Normal" style:family="paragraph">
      <style:paragraph-properties style:punctuation-wrap="simple" style:text-autospace="none" fo:text-align="justify" fo:margin-left="0.4375in">
        <style:tab-stops>
          <style:tab-stop style:type="left" style:position="0.252in"/>
        </style:tab-stops>
      </style:paragraph-properties>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office:automatic-styles>
  <office:body>
    <office:text text:use-soft-page-breaks="true">
      <text:p text:style-name="P1">CONTRACT DE PRESTARI SERVICII</text:p>
      <text:p text:style-name="P2"/>
      <text:p text:style-name="P3">Nr. ______ /_________2025</text:p>
      <text:p text:style-name="P4"/>
      <text:p text:style-name="P5"><text:s text:c="28"/>În temeiul Legii nr. 98/2016 privind Achiziţiile publice și a H.G. nr. 395/2016 pentru aprobarea<text:s/>Normelor metodologice de aplicare a prevederilor referitoare la atribuirea contractului de achiziție publică /acordului-cadru din Legea nr. 98/2016 privind achizițiile publice, cu modificarile si completarile ulterioare, <text:s/>s-a încheiat prezentul contract de<text:s/>prestări servicii,<text:s/><text:span text:style-name="T6">între</text:span></text:p>
      <text:p text:style-name="P7"/>
      <text:p text:style-name="P8"><text:s text:c="10"/><text:span text:style-name="T9">1. PARTILE CONTRACTANTE</text:span></text:p>
      <text:p text:style-name="P10"/>
      <text:p text:style-name="P11"><text:s text:c="10"/>Art. 1. COMUNA MARGINA , cu sediul in loc. Margina. Str. Principala nr. 1, judetul Timis, <text:s/>inregistrata in Registrul Comertului <text:s/>sub nr.- , CUI 2806193, tel. 0256/326000, fax: 0256/326197, e-mail:<text:s/><text:a xlink:href="mailto:primaria_margin@yahoo.com" office:target-frame-name="_top" xlink:show="replace"><text:span text:style-name="T12">primaria_margin@yahoo.com</text:span></text:a>, cont RO61TREZ24A510103200109, deschis la Trezoreria Faget, reprezentata legal de catre domnul Primar –Popescu Cosmin Simion, in calitate de BENEFICIAR,</text:p>
      <text:p text:style-name="P13"><text:s text:c="10"/>si</text:p>
      <text:p text:style-name="P14"><text:s/><text:s text:c="9"/>S.C. _______________ , cu sediul in _____________ <text:s/>, str. _______________, nr. , judetul Timis, <text:s/>inregistrata la Oficiul <text:s/>Registrului <text:s/>Comertului de pe langa Tribunalul Timis, sub nr. ______________, avand CUI _____________, tel. _____________, cont IBAN nr. ______________________, deschis la TREZORERIA _________________ , <text:s/>reprezentata legal de catre Administrator – Dl/D-NA . ________________________ <text:s text:c="2"/>, in calitate de PRESTATOR, au convenit incheierea prezentului contract de prestari servicii.</text:p>
      <text:p text:style-name="P15"/>
      <text:p text:style-name="P16"><text:s/><text:s text:c="9"/><text:span text:style-name="T17">2. Definiţii<text:s/></text:span></text:p>
      <text:p text:style-name="P18">2.1-În prezentul contract următorii termeni vor fi interpretaţi astfel:</text:p>
      <text:p text:style-name="P19"><text:span text:style-name="T20">contract</text:span><text:span text:style-name="T21"><text:s/></text:span><text:span text:style-name="T22">– reprezintă prezentul contract <text:s/>şi toate anexele sale.<text:s/></text:span></text:p>
      <text:p text:style-name="P23"><text:span text:style-name="T24">achizitor şi <text:s/>prestator</text:span><text:span text:style-name="T25"><text:s text:c="2"/>- părţile contractante, aşa cum sunt acestea numite în prezentul contr</text:span><text:span text:style-name="T26">act;</text:span></text:p>
      <text:p text:style-name="P27"><text:span text:style-name="T28">preţul contractului</text:span><text:span text:style-name="T29"><text:s/></text:span><text:span text:style-name="T30">- preţul plătibil prestatorului de către achizitor, în baza contractului, pentru îndeplinirea integrală şi corespunzătoare a tuturor obligaţiilor asumate prin contract;</text:span></text:p>
      <text:p text:style-name="P31"><text:span text:style-name="T32">servicii</text:span><text:span text:style-name="T33"><text:s/>-</text:span><text:span text:style-name="T34"><text:s/>activităţi a căror prestare fac obiect al<text:s/></text:span><text:span text:style-name="T35">contractului;<text:s/></text:span></text:p>
      <text:p text:style-name="P36"><text:span text:style-name="T37">produse</text:span><text:span text:style-name="T38"><text:s/>- echipamentele, maşinile, utilajele, piesele de schimb şi orice alte bunuri cuprinse în anexa/anexele la prezentul contract şi pe care prestatorul are obligaţia de a le furniza aferent serviciilor prestate conform contractului;</text:span></text:p>
      <text:p text:style-name="P39"><text:span text:style-name="T40">forţ</text:span><text:span text:style-name="T41">a majoră</text:span><text:span text:style-name="T42"><text:s/></text:span><text:span text:style-name="T43">- <text:s/>un eveniment mai presus de controlul părţilor, care nu se datorează greşelii sau vinei acestora, care nu putea fi prevăzut la momentul încheierii contractului şi care face imposibilă executarea şi, respectiv, îndeplinirea contractului; sunt con</text:span><text:span text:style-name="T44">siderate asemenea evenimente: războaie, revoluţii, incendii, inundaţii sau orice alte catastrofe naturale, restricţii apărute ca urmare a unei carantine, embargou, enumerarea nefiind exhaustivă, ci enunţiativă.<text:s/></text:span><text:span text:style-name="T45">Nu este considerat forţă majoră un eveniment<text:s/></text:span><text:span text:style-name="T46">asemenea celor de mai sus care, fără a crea o imposibilitate de executare, face extrem de costisitoare executarea obligatiilor uneia din parţi;</text:span></text:p>
      <text:p text:style-name="P47"><text:span text:style-name="T48">j. zi</text:span><text:span text:style-name="T49"><text:s/></text:span><text:span text:style-name="T50">- zi calendaristică; an - 365 de zile.0</text:span></text:p>
      <text:p text:style-name="P51"/>
      <text:p text:style-name="P52"><text:span text:style-name="T53">3.<text:s/></text:span><text:span text:style-name="T54">Interpretare</text:span></text:p>
      <text:p text:style-name="P55"><text:span text:style-name="T56">3.1-<text:s/></text:span><text:span text:style-name="T57">În prezentul contract, cu excepţia unei<text:s/></text:span><text:span text:style-name="T58">prevederi contrare cuvintele la forma singular vor include forma de plural şi vice versa, acolo unde acest lucru este permis de context.</text:span></text:p>
      <text:p text:style-name="P59"><text:span text:style-name="T60">3.2-</text:span><text:span text:style-name="T61">Termenul “zi” sau “zile” sau orice referire la zile reprezintă zile calendaristice dacă nu se specifică în mod dife</text:span><text:span text:style-name="T62">rit.</text:span></text:p>
      <text:p text:style-name="Normal"/>
      <text:p text:style-name="P63"><text:s text:c="10"/>4. OBIECTUL CONTRACTULUI</text:p>
      <text:p text:style-name="P64"><text:s text:c="10"/>Art.4.1.<text:s/><text:span text:style-name="T65">Obiectul contractului <text:s/>îl constituie pregătirea şi livrarea zilnică a suportului <text:s/>alimentar- masa calda - pentru preşcolarii şi elevii Școlii Gimnaziale ”Sorin Titel Margina ”, comuna Margina, in<text:s/></text:span><text:span text:style-name="T66">limita a maxim 234 portii /zi.</text:span><text:s/>in cadrul Progemului National ”Masa Sanatoasa ”.</text:p>
      <text:p text:style-name="P67"/>
      <text:p text:style-name="P68"><text:span text:style-name="T69"><text:s text:c="10"/></text:span><text:span text:style-name="T70">Continutul pachetului alimentar va fi urmatorul :</text:span></text:p>
      <text:p text:style-name="P71">- masa calda – felul doi-in conformitate cu oferta depusa , <text:s/>dupa cum urmeaza :</text:p>
      <text:p text:style-name="P72">Meniu 1 :<text:s/></text:p>
      <text:p text:style-name="P73"><text:span text:style-name="T74">Meniu 2 :</text:span></text:p>
      <text:p text:style-name="P75">Meniu 3 :<text:s/></text:p>
      <text:p text:style-name="P76">Meniu 4 :<text:s/></text:p>
      <text:p text:style-name="P77">Meniu 5 :<text:s/></text:p>
      <text:p text:style-name="P78">Meniu 6 :<text:s/></text:p>
      <text:p text:style-name="P79">Meniu 7 :<text:s/></text:p>
      <text:p text:style-name="P80">Meniu <text:s/>8 :<text:s/></text:p>
      <text:p text:style-name="P81">Meniu 9 :</text:p>
      <text:p text:style-name="P82">Meniu 10:</text:p>
      <text:p text:style-name="P83">Acelaşi tip de meniu nu se va furniza timp de două zile consecutiv.<text:s/></text:p>
      <text:p text:style-name="P84"/>
      <text:p text:style-name="Normal"><text:tab/><text:span text:style-name="T85">Repartizare pe luni <text:s/>a portiilor alimentare este urmatoarea :</text:span></text:p>
      <text:p text:style-name="P86">-<text:s/>Septembrie<text:s/><text:s/>2025 –<text:s/>17<text:s/>zile x 235<text:s/>elevi <text:s text:c="3"/>= <text:s/>3.995<text:s/>portii</text:p>
      <text:p text:style-name="P87"><text:s text:c="7"/>-<text:s/>Octombrie 2025- <text:s text:c="4"/>18<text:s/>zile <text:s/>x 235<text:s/>elevi <text:s text:c="2"/>= <text:s/>4.230<text:s/>portii</text:p>
      <text:p text:style-name="P88"><text:s text:c="7"/>- <text:s/>Noiembrie 2025 <text:s text:c="4"/><text:s/>20<text:s/>zile <text:s/>x 235 elevi <text:s text:c="2"/>= <text:s/>4.700<text:s/>portii</text:p>
      <text:p text:style-name="P89"><text:s text:c="7"/>- <text:s/>Decembrie<text:s/>2025 <text:s text:c="4"/><text:s/>14<text:s/>zile <text:s/>x 235<text:s/>elevi <text:s text:c="2"/>= <text:s/>3.290<text:s/>portii</text:p>
      <text:p text:style-name="P90"><text:s text:c="7"/></text:p>
      <text:p text:style-name="P91">TOTAL <text:s text:c="18"/><text:s text:c="35"/>16.215<text:s/>portii</text:p>
      <text:p text:style-name="P92"/>
      <text:p text:style-name="P93">Valoarea maximă / pachet este de 13,5135 lei fără T.V.A. (14,9999<text:s/>lei cu T.V.A. inclus), valoare ce cuprinde preţul produselor, cheltuielile de transport, de distribuţie şi de depozitare a acestora, după caz., precum si recuperarea ambalajelor.<text:s/></text:p>
      <text:p text:style-name="P94"><text:span text:style-name="T95"><text:tab/></text:span><text:span text:style-name="T96">Valoarea</text:span><text:span text:style-name="T97"><text:s/>maxima a contractului pana la 19</text:span><text:span text:style-name="T98">.</text:span><text:span text:style-name="T99">12</text:span><text:span text:style-name="T100">.2025 este de 2</text:span><text:span text:style-name="T101">43.224,75</text:span><text:span text:style-name="T102"><text:s/>lei<text:s/></text:span><text:span text:style-name="T103"><text:s/>cu T.V.A. inclus,</text:span><text:span text:style-name="T104"><text:s/></text:span><text:span text:style-name="T105">calculat</text:span><text:span text:style-name="T106">a astfel: 23</text:span><text:span text:style-name="T107">5 elevi x 69</text:span><text:span text:style-name="T108"><text:s/>zile = 16.</text:span><text:span text:style-name="T109">215</text:span><text:span text:style-name="T110"><text:s/>portii</text:span><text:span text:style-name="T111"><text:s/>x 15,00 lei/portie .</text:span></text:p>
      <text:p text:style-name="P112"/>
      <text:p text:style-name="P113"><text:s text:c="10"/>5. DURATA CONTRACTULUI</text:p>
      <text:p text:style-name="P114"><text:s text:c="10"/>Art.5.1 <text:s/>Durata prezentului contract este de <text:s/>120 zile calendaristice de la<text:s/>semnare .</text:p>
      <text:p text:style-name="P115"><text:s text:c="10"/>Art. 5.2. Durata prestatiilor/livrarilor<text:s/>de produse alimentare este de 69<text:s/>de zile lucratoare <text:s/>este<text:s/>fixa si acopera perioada de la 08.09.2025 -19.12.2025.<text:s text:c="2"/></text:p>
      <text:p text:style-name="P116"/>
      <text:p text:style-name="P117"><text:s text:c="10"/>6. PRETUL CONTRACTULUI</text:p>
      <text:p text:style-name="P118"><text:s text:c="10"/>Art.6.1 <text:s/>Pretul pe care<text:s/>achizitorul <text:s/>il datoreaza prestatorului pentru serviciile sale, este de ___________________ lei <text:s text:c="2"/>fara TVA la<text:s/>care se adauga TVA in cota de 11%, in suma de ____________ lei, <text:s/>total valoare contract _____________ lei .<text:s/></text:p>
      <text:p text:style-name="P119"/>
      <text:p text:style-name="P120"><text:s/></text:p>
      <text:p text:style-name="P121"><text:s text:c="8"/>7. MODALITATI DE PLATA</text:p>
      <text:p text:style-name="P122"><text:s text:c="4"/><text:s text:c="6"/>Art.7.1 <text:s/>Plata se va efectua prin ordin de plata in conturi de trezorerie , in <text:s/>termen de maxim 30 <text:s text:c="2"/>zile de la emiterea facturii.</text:p>
      <text:p text:style-name="P123"/>
      <text:p text:style-name="P124"><text:s text:c="10"/><text:span text:style-name="T125">8</text:span><text:span text:style-name="T126">. TERMENUL DE PRESTARE A SERVICIILOR</text:span></text:p>
      <text:p text:style-name="P127"><text:s text:c="10"/>Art.8.1 Termenul de prestare a serviciilor este perioada 08.09.2025-19.12.2025 , conform programului stabilit in caietul de sarcini.</text:p>
      <text:p text:style-name="P128"/>
      <text:p text:style-name="P129"><text:s text:c="9"/>9. OBLIGATIILE PARTILOR</text:p>
      <text:p text:style-name="P130"><text:s text:c="10"/>Art.9.1 Prestatorul se obliga :<text:s/></text:p>
      <text:p text:style-name="P131">- sa prepare cantitatile de alimente stabilite in contract; <text:s/></text:p>
      <text:p text:style-name="P132">- sa transporte alimentele la data, ora si locatia <text:s/>indicate <text:s/>de client;</text:p>
      <text:p text:style-name="P133">- sa asigure conditiile igienico –sanitare impuse de legislatia in vigoare;</text:p>
      <text:p text:style-name="P134">- sa asigure preluarea ambalajelor suportuluialimentar</text:p>
      <text:p text:style-name="P135"><text:s text:c="10"/>Art.9.2 <text:s/>Clientul se obliga :<text:s/></text:p>
      <text:p text:style-name="P136">- sa achite valoarea prestatiei la termenele stabilite<text:s/>in contract in functie de alocatiile bugetare primite;</text:p>
      <text:p text:style-name="P137">- sa asigure distribuirea pachetelor alimentare prin intermediul personalului de la scoli.</text:p>
      <text:p text:style-name="P138"/>
      <text:p text:style-name="P139"><text:s text:c="9"/><text:span text:style-name="T140">10</text:span><text:span text:style-name="T141">. COMUNICARI / NOTIFICARI</text:span></text:p>
      <text:p text:style-name="P142"><text:s text:c="10"/>Art.10.1 <text:s/>In interesul prezentului contract, orice notificare/comunicare intre parti va fi considerata valabil indeplinita daca va fi transmisa celeilalte parti la adresa mentionata in prezentul contract, in scris prin serviciul pootal, prin scrisoare recomandata cu confirmare de primire.</text:p>
      <text:p text:style-name="P143"><text:s text:c="10"/>Art.10.2 .In cazul<text:s/>unor situatii urgente, comunicarea poate fi facuta si telefonic, sub conditia inotiintarii reprezentantului legal al societatii.</text:p>
      <text:p text:style-name="P144"><text:s text:c="10"/>Art.10.3. <text:s/>In cazul in care comunicarea/notificarea va fi sub forma de fax, comunicarea se considera primita de destinatar in prima zi lucratoare <text:s/>celei in care a fost expediata. <text:s text:c="46"/></text:p>
      <text:p text:style-name="P145"><text:s text:c="10"/>Art.10.4. <text:s/>Comunicarile/notificarile verbale nu sunt luate in considerare de nici una din parti daca nu sunt consemnate prin una din modalitatile mai sus prevazute.</text:p>
      <text:p text:style-name="P146"/>
      <text:p text:style-name="P147"><text:s text:c="9"/><text:span text:style-name="T148">11. RASPUNDEREA CONTRACTUALA</text:span></text:p>
      <text:p text:style-name="P149"><text:s text:c="10"/>Art.11.1 <text:s/>Prestatorul se obliga sa raspunda material pentru pagubele produse din vina sa (pentru neexecutarea, executarea defectuoasa sau executarea partiala a obligatiilor sale)<text:s/>clientului, in timpul executarii serviciilor.</text:p>
      <text:p text:style-name="P150">11.2 <text:s/>Prestatorul se obligă să asigure că personalul necesar îndeplinirii prezentului contract va avea toate competenţele şi experienţa generală şi specifică necesare îndeplinirii integrale a sarcinilor prevăzute în caietul de sarcini si <text:s/>personalul este disponibil pe întreaga perioadă a contractului.<text:s/></text:p>
      <text:p text:style-name="P151"><text:span text:style-name="T152">11.3-Prestatorul este pe deplin responsabil de prestarea şi efectuarea<text:s/></text:span><text:span text:style-name="T153">serviciilor<text:s/></text:span><text:span text:style-name="T154">în conformitate cu perioada de prestare convenită.Totodată, este răspunzător d</text:span><text:span text:style-name="T155">e siguranţa tuturor operaţiunilor şi metodelor de prestare utilizate.<text:s/></text:span></text:p>
      <text:p text:style-name="P156"><text:s text:c="10"/>Art.11.4 <text:s/>Partea care nu isi indeplineste obligatiile contractuale in termenele si modalitatile aratate in prezentul contract, este datoare catre cealalta parte o penalitate cuantificata de 0,5 % <text:s/>din valoarea obligatiei pentru fiecare zi de intarziere.</text:p>
      <text:p text:style-name="P157"/>
      <text:p text:style-name="P158">12. Alte responsabilităţi ale achizitorului</text:p>
      <text:p text:style-name="P159">12.1-Achizitorul se obligă să pună la dispoziţia prestatorului informaţiile pe care achizitorul le deţine şi pe care le consideră necesare îndeplinirii contractului.</text:p>
      <text:p text:style-name="P160"/>
      <text:p text:style-name="P161"/>
      <text:p text:style-name="P162">13. Recepţie şi verificări<text:s/></text:p>
      <text:p text:style-name="P163">13.1-Achizitorul are dreptul de a verifica modul de prestare a serviciilor pentru a stabili conformitatea lor cu prevederile din caietul de sarcini , în orice fază de desfăşurare a contractului.<text:s/></text:p>
      <text:p text:style-name="P164"><text:span text:style-name="T165">13.2-Verificările vor fi efectuate în conformitate cu prevederile din prezentul contract. Achizitorul are obligaţia de a notifica, în scris, <text:s/>prestatorului, identitatea reprezentanţilor săi împuterniciţi pentru acest scop.</text:span></text:p>
      <text:p text:style-name="P166"/>
      <text:p text:style-name="P167">14. Începere, finalizare, întârzieri, sistare</text:p>
      <text:p text:style-name="P168">14.1-(1)Prestatorul are obligaţia de a începe prestarea serviciilor a doua zi dupa data semnării prezentului contract.</text:p>
      <text:p text:style-name="P169">(2) În cazul în care prestatorul suferă întârzieri şi/sau suportă costuri suplimentare, datorate în exclusivitate<text:s/>achizitorului părţile vor stabili de comun acord:</text:p>
      <text:p text:style-name="P170"><text:s text:c="6"/>a) <text:s/>prelungirea perioadei de prestare a serviciului, şi</text:p>
      <text:p text:style-name="P171"><text:s text:c="6"/>b)totalul cheltuielilor aferente, dacă este cazul, care se vor adăuga la preţul contractului.</text:p>
      <text:p text:style-name="P172">14.2- (1) Serviciile prestate în baza contractului său, dacă este cazul, oricare fază a acestora prevăzută a fi terminată într-o perioadă stabilită în perioada de prestare, trebuie finalizate în termenul convenit de părţi, termen care se calculează de la data începerii prestării serviciilor.</text:p>
      <text:p text:style-name="P173">(2) În<text:s/>cazul în care:<text:s/></text:p>
      <text:list text:style-name="LFO1" text:continue-numbering="true">
        <text:list-item>
          <text:list>
            <text:list-item>
              <text:list>
                <text:list-item>
                  <text:list>
                    <text:list-item>
                      <text:list>
                        <text:list-item>
                          <text:list>
                            <text:list-item>
                              <text:list>
                                <text:list-item>
                                  <text:list>
                                    <text:list-item>
                                      <text:p text:style-name="P174">orice motive de întârziere, ce nu se datorează <text:s/>prestatorului, sau</text:p>
                                    </text:list-item>
                                    <text:list-item>
                                      <text:p text:style-name="P175">alte circumstanţe neobişnuite susceptibile de a surveni, altfel decât prin încalcarea contractului de către prestator, îndreptăţesc prestatorul de a solicita prelungirea perioadei de prestare a serviciilor sau a oricărei faze a acestora, atunci părţile vor revizui, de comun acord, perioada de prestare şi vor semna un act adiţional.<text:s/></text:p>
                                    </text:list-item>
                                  </text:list>
                                </text:list-item>
                              </text:list>
                            </text:list-item>
                          </text:list>
                        </text:list-item>
                      </text:list>
                    </text:list-item>
                  </text:list>
                </text:list-item>
              </text:list>
            </text:list-item>
          </text:list>
        </text:list-item>
      </text:list>
      <text:p text:style-name="P176">14.3 Dacă pe parcursul îndeplinirii contractului, prestatorul nu respectă perioada de prestare, acesta are obligaţia de a notifica acest lucru, în timp util, achizitorului.<text:s/></text:p>
      <text:p text:style-name="P177">Modificarea datei/perioadelor de prestare asumate în perioada de prestare se face cu acordul părţilor, prin act <text:s/>adiţional.</text:p>
      <text:p text:style-name="P178">14.4- <text:s/>În afara cazului în care achizitorul este de<text:s/>acord cu o prelungire a termenului de execuţie, orice întârziere în îndeplinirea contractului dă dreptul achizitorului de a solicita penalităţi prestatorului.</text:p>
      <text:p text:style-name="P179"/>
      <text:p text:style-name="P180">15. Modalităţi de plată<text:s/></text:p>
      <text:p text:style-name="P181"><text:span text:style-name="T182">15.1-Prestatorul va emite factura după semnarea procesului verbal de li</text:span><text:span text:style-name="T183">vrare/receptie a produselor stabilite in baza unor comenzi zilnice.</text:span></text:p>
      <text:p text:style-name="P184">15.2-Achizitorul va verifica respectarea cerinţelor solicitate cu serviciile prestate de către prestator, după care va confirma sau respinge factura emisă <text:s/>de prestator.</text:p>
      <text:p text:style-name="P185"><text:span text:style-name="T186">15.3-Achizitorul a</text:span><text:span text:style-name="T187">re obligaţia de a efectua plata către prestator în 30 (treizeci ) de zile de la data emiterii facturilor .</text:span><text:span text:style-name="T188"><text:s/></text:span></text:p>
      <text:p text:style-name="P189"/>
      <text:p text:style-name="P190">16. Amendamente<text:s/></text:p>
      <text:p text:style-name="P191">19.1-Părţile contractante au dreptul, pe durata îndeplinirii contractului, de a conveni modificarea clauzelor contractului, prin act adiţional, în cazul apariţiei unor circumstanţe care lezează interesele comerciale legitime ale acestora şi care nu au putut fi prevăzute la data încheierii contractului.</text:p>
      <text:p text:style-name="P192"/>
      <text:p text:style-name="P193"/>
      <text:p text:style-name="P194">17. Cesiunea<text:s/></text:p>
      <text:p text:style-name="P195">17.1-Prestatorul are obligaţia de a nu transfera total sau parţial<text:s/>obligaţiile sale asumate prin contract, fără să obţină, în prealabil, acordul scris al achizitorului.</text:p>
      <text:p text:style-name="P196">17.2-Cesiunea nu va exonera prestatorul de nici o responsabilitate privind garanţia sau orice alte obligaţii asumate prin contract.<text:s/></text:p>
      <text:p text:style-name="P197"/>
      <text:p text:style-name="P198">18. Subcontractanţi<text:s/></text:p>
      <text:p text:style-name="P199">18.1-Prestatorul are obligaţia de a încheia contracte cu subcontactanţii desemnaţi, în aceleaşi condiţii în care el a semnat cu achizitorul.</text:p>
      <text:p text:style-name="P200">18.2-Prestatorul are obligaţia de a prezenta la încheierea prezentului contract o listă cu subcontractaţii desemnaţi care va cuprinde datele de identificare a acestora şi contractele <text:s/>încheiate cu aceştia. Această listă <text:s/>se va <text:s/>anexa <text:s/>prezentului contract.</text:p>
      <text:p text:style-name="P201">18.3-Prestatorul este pe deplin răspunzător faţă de achizitor de modul în care subcontactanţii desemnaţi îndeplinesc partea lor din contract. Subcontractatul este pe deplin răspunzător faţă de prestator de modul în care îşi îndeplineşte partea sa din contract. Prestatorul are dreptul de a pretinde daune-interese subcontactanţilor dacă aceştia nu îşi îndeplinesc partea lor din contract.</text:p>
      <text:p text:style-name="P202">18.4-Prestatorul poate schimba oricare subcontactant numai dacă acesta nu şi-a îndeplinit partea sa din contract. Schimbarea subcontactantului nu va schimba preţul contractului şi va fi aprobată de achizitor.</text:p>
      <text:p text:style-name="P203"/>
      <text:p text:style-name="P204">19. Forţa majoră</text:p>
      <text:p text:style-name="P205">19.1-Forţa majoră este constatată de o autoritate competentă.</text:p>
      <text:p text:style-name="P206">19.2-Forţa majoră exonerează părţile contractante de îndeplinirea obligaţiilor asumate prin prezentul contract, pe toată perioada în care aceasta acţionează.</text:p>
      <text:p text:style-name="P207"><text:span text:style-name="T208">19.3-Îndeplinirea contractului va fi<text:s/></text:span><text:span text:style-name="T209">suspendată în perioada de acţiune a forţei majore, dar fără a prejudicia drepturile ce li se cuveneau părţilor până la apariţia acesteia.</text:span></text:p>
      <text:p text:style-name="P210">19.4-Partea contractantă care invocă forţa majoră are obligaţia de a notifica celeilalte părţi, imediat şi în mod complet, producerea acesteia şi să ia orice măsuri care îi stau la dispoziţie în vederea limitării consecinţelor.</text:p>
      <text:p text:style-name="P211"/>
      <text:p text:style-name="P212"><text:tab/>20. Soluţionarea litigiilor</text:p>
      <text:p text:style-name="P213">20.1-Achizitorul şi <text:s/>prestatorul vor face toate eforturile pentru a rezolva pe cale amiabilă, prin tratative directe, orice neînţelegere sau dispută care se poate ivi între ei în cadrul sau în legatură cu îndeplinirea contractului.</text:p>
      <text:p text:style-name="P214">20.2-Dacă, după 15 de zile de la începerea acestor tratative neoficiale, achizitorul şi prestatorul nu reuşesc să rezolve în mod amiabil o divergenţă contractuală, fiecare poate solicita ca disputa să se soluţioneze de către instanţele judecatoreşti din raza teritorială unde îşi are sediul achizitorul.</text:p>
      <text:p text:style-name="P215"/>
      <text:p text:style-name="P216">21. Limba care guvernează contractul</text:p>
      <text:p text:style-name="P217">21.1-Limba care guvernează contractul este limba română.</text:p>
      <text:p text:style-name="P218"/>
      <text:p text:style-name="P219">22. Comunicări</text:p>
      <text:p text:style-name="P220">22.1-(1) Orice comunicare între părţi, referitoare la îndeplinirea prezentului contract, trebuie să fie transmisă în scris.</text:p>
      <text:p text:style-name="P221"><text:s text:c="8"/>(2) Orice document scris trebuie înregistrat atât în momentul transmiterii cât şi în momentul primirii.</text:p>
      <text:p text:style-name="P222">22.2-Comunicările între părţi se pot face şi prin telefon, telegramă, telex, fax sau e-mail cu condiţia confirmării în scris a primirii comunicării.</text:p>
      <text:p text:style-name="P223"/>
      <text:p text:style-name="P224"><text:span text:style-name="T225">23. Legea aplicabilă contractului</text:span></text:p>
      <text:p text:style-name="P226">23.1-Contractul va fi interpretat conform legilor din România.</text:p>
      <text:p text:style-name="P227">Părţile au<text:s/>înţeles să încheie azi <text:s/>______________ prezentul contract în doua exemplare, cate unul pentru fiecare parte. <text:s text:c="3"/></text:p>
      <text:p text:style-name="P228"><text:s text:c="7"/></text:p>
      <text:p text:style-name="P229"/>
      <text:p text:style-name="P230"/>
      <text:p text:style-name="P231"/>
      <text:p text:style-name="P232"><text:s text:c="3"/>BENEFICIAR, <text:s text:c="63"/>PRESTATOR, <text:s text:c="5"/></text:p>
      <text:p text:style-name="P233">Comuna Margina <text:s text:c="21"/><text:s text:c="38"/>S.C. _______________</text:p>
      <text:p text:style-name="P234">Primar, <text:s text:c="78"/>Administrator,<text:s/></text:p>
      <text:p text:style-name="P235">Popescu Cosmin Simion<text:s text:c="65"/><text:s text:c="39"/></text:p>
      <text:p text:style-name="P236"><text:s text:c="88"/>____________________</text:p>
      <text:p text:style-name="P237"><text:s/></text:p>
      <text:p text:style-name="P238"/>
      <text:p text:style-name="P239"><text:s text:c="36"/></text:p>
      <text:p text:style-name="P240">Contabil ,<text:s/></text:p>
      <text:p text:style-name="P241">Ec. Cosa Aurora</text:p>
      <text:p text:style-name="P242"/>
      <text:p text:style-name="P243"/>
      <text:p text:style-name="P244"/>
      <text:p text:style-name="P245"/>
      <text:p text:style-name="P246"/>
      <text:p text:style-name="P247">Vizat CFP<text:s/></text:p>
      <text:p text:style-name="P248">Ec. Sivu Damaris<text:s/></text:p>
      <text:p text:style-name="P249"/>
      <text:p text:style-name="P250"/>
      <text:p text:style-name="P251"/>
      <text:p text:style-name="P252"/>
      <text:p text:style-name="P253"/>
      <text:p text:style-name="P254">Vizat juridic</text:p>
      <text:p text:style-name="P255">Secretar,<text:s/></text:p>
      <text:p text:style-name="P256">Jr. Danciu - Grosan Dan</text:p>
      <text:p text:style-name="P257"/>
      <text:p text:style-name="P258"/>
      <text:p text:style-name="P259"/>
      <text:p text:style-name="P260"/>
      <text:p text:style-name="P261"/>
      <text:p text:style-name="P262">Intocmit,<text:s/></text:p>
      <text:p text:style-name="P263">Responsabil achizitii publice</text:p>
      <text:p text:style-name="P264">Jr. Grozescu Marioara</text:p>
      <text:p text:style-name="P265"/>
      <text:p text:style-name="P26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reeSerif" svg:font-family="Free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fo:font-size="12pt" style:font-size-asian="12pt" style:font-size-complex="12pt" style:language-asian="ja" style:country-asian="JP"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000000"/>
    </style:style>
    <style:style style:name="DefaultText1" style:display-name="Default Text:1" style:family="paragraph" style:parent-style-name="Normal">
      <style:paragraph-properties style:punctuation-wrap="simple" style:text-autospace="none"/>
      <style:text-properties style:font-name-asian="Times New Roman" style:font-size-complex="10pt" fo:language="en" fo:country="US" style:language-asian="ro" style:country-asian="RO" fo:hyphenate="false"/>
    </style:style>
    <style:style style:name="DefaultText" style:display-name="Default Text" style:family="paragraph" style:parent-style-name="Normal">
      <style:paragraph-properties style:punctuation-wrap="simple" style:text-autospace="none"/>
      <style:text-properties style:font-name-asian="Times New Roman" style:font-size-complex="10pt" fo:language="en" fo:country="US" style:language-asian="ro" style:country-asian="RO" fo:hyphenate="false"/>
    </style:style>
    <style:style style:name="BodyText" style:display-name="Body Text" style:family="paragraph" style:parent-style-name="Normal">
      <style:paragraph-properties fo:widows="0" fo:orphans="0" style:text-autospace="none" style:vertical-align="auto"/>
      <style:text-properties style:font-name-asian="Times New Roman" fo:font-size="10.5pt" style:font-size-asian="10.5pt" style:font-size-complex="10.5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0.5pt" style:font-size-asian="10.5pt" style:font-size-complex="10.5pt"/>
    </style:style>
    <style:style style:name="ListParagraph" style:display-name="List Paragraph" style:family="paragraph" style:parent-style-name="Normal">
      <style:paragraph-properties style:vertical-align="auto" fo:margin-left="0.5in">
        <style:tab-stops/>
      </style:paragraph-properties>
      <style:text-properties style:font-name-asian="Times New Roman" fo:color="#00000A" style:language-asian="en" style:country-asian="US" fo:hyphenate="false"/>
    </style:style>
    <style:style style:name="NormalWeb" style:display-name="Normal (Web)" style:family="paragraph" style:parent-style-name="Normal">
      <style:paragraph-properties style:vertical-align="auto" fo:margin-bottom="0.1111in"/>
      <style:text-properties style:language-asian="en" style:country-asian="US"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i">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9" text:style-name="WW_CharLFO1LVL9"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oara</meta:initial-creator>
    <dc:creator>Marioara</dc:creator>
    <meta:creation-date>2025-02-17T14:21:00Z</meta:creation-date>
    <dc:date>2025-09-03T11:21:00Z</dc:date>
    <meta:print-date>2025-02-17T15:28:00Z</meta:print-date>
    <meta:template xlink:href="Normal" xlink:type="simple"/>
    <meta:editing-cycles>3</meta:editing-cycles>
    <meta:editing-duration>PT4320S</meta:editing-duration>
    <meta:document-statistic meta:page-count="1" meta:paragraph-count="30" meta:word-count="2268" meta:character-count="15397" meta:row-count="109" meta:non-whitespace-character-count="13159"/>
  </office:meta>
</office:document-meta>
</file>